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end"/>
    </style:style>
  </office:automatic-styles>
  <office:body>
    <office:text text:use-soft-page-breaks="true">
      <text:p text:style-name="P1">.........., le <text:s/>.... novembre 2015</text:p>
      <text:p text:style-name="P2"/>
      <text:p text:style-name="Standard">Objet : Enquête publique</text:p>
      <text:p text:style-name="Standard">concernant la construction d'un poulailler</text:p>
      <text:p text:style-name="Standard">industriel à Othée<text:tab/><text:tab/></text:p>
      <text:p text:style-name="Standard"><text:tab/><text:tab/><text:tab/><text:tab/><text:tab/><text:tab/></text:p>
      <text:p text:style-name="Standard"/>
      <text:p text:style-name="Standard"><text:tab/><text:tab/><text:tab/><text:tab/><text:tab/><text:tab/><text:tab/>Au Collège des Bourgmestre et Echevins <text:s/></text:p>
      <text:p text:style-name="Standard"><text:s text:c="99"/>de la commune d’Awans</text:p>
      <text:p text:style-name="Standard"/>
      <text:p text:style-name="Standard"/>
      <text:p text:style-name="Standard"><text:tab/><text:tab/><text:tab/>Mesdames, messieurs,</text:p>
      <text:p text:style-name="Standard"/>
      <text:p text:style-name="Standard"><text:tab/><text:tab/><text:tab/><text:tab/><text:tab/><text:tab/>Suite aux échos de la séance d'information donnée le lundi 9 novembre dernier au sujet d'une implantation d'un poulailler industriel au fond de la Savatte à Othée, je me joins à l'inquiétude des riverains quant au bien fondé de cette entreprise.</text:p>
      <text:p text:style-name="Standard"/>
      <text:p text:style-name="Standard"><text:tab/><text:tab/><text:tab/><text:tab/><text:tab/><text:tab/>En ces temps de remise en question fondamentale sur le plan mondial de notre manière <text:s/>de gérer et de surexploiter notre planète, ne serait-il pas URGENT de REVOIR VOTRE POLITIQUE D'URBANISATION ET D'INDUSTRIALISATION à tous crins de nos campagnes hesbignonnes susceptibles de devoir nous nourrir demain de manière SAINE ET DURABLE, au lieu de pousser ses acteurs, les agriculteurs, à les bétonner <text:s/>pour produire toujours plus <text:s/>au plus bas prix en négligeant l'aspect fondamental de qualité des produits issus de cette manière de concevoir l'agriculture.</text:p>
      <text:p text:style-name="Standard"/>
      <text:p text:style-name="Standard"><text:tab/><text:tab/><text:tab/><text:tab/><text:tab/><text:tab/>Mes amis, ma famille et moi-même venons régulièrement nous ressourcer de ce magnifique paysage en profitant notamment des vergers centenaires rescapés de la furie des lois gouvernementales des années 70. Et nous ne permettrons pas que ce patrimoine naturel et la quiétude de nos campagnes soient sacrifiés au nom<text:s/>du profit de quelques-uns.</text:p>
      <text:p text:style-name="Standard"/>
      <text:p text:style-name="Standard"/>
      <text:p text:style-name="Standard"/>
      <text:p text:style-name="Standard"/>
      <text:p text:style-name="P3"><text:s/></text:p>
      <text:p text:style-name="P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a Defresne</meta:initial-creator>
    <dc:creator>Mains Unies</dc:creator>
    <meta:creation-date>2015-11-13T10:27:00Z</meta:creation-date>
    <dc:date>2015-11-13T10:27:00Z</dc:date>
    <meta:template xlink:href="Normal" xlink:type="simple"/>
    <meta:editing-cycles>2</meta:editing-cycles>
    <meta:editing-duration>PT0S</meta:editing-duration>
    <meta:document-statistic meta:page-count="1" meta:paragraph-count="2" meta:word-count="230" meta:character-count="1494" meta:row-count="10" meta:non-whitespace-character-count="1266"/>
  </office:meta>
</office:document-meta>
</file>